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DM7 DM7 DM7 DM7</text:p>
      <text:p>I n<text:span text:style-name="Measure_20__23_1">ev</text:span>er really looke<text:span text:style-name="Measure_20__23_2">d b</text:span>efore <text:s text:c="5"/>G <text:s text:c="2"/>G <text:s text:c="2"/>G <text:s text:c="2"/>G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F G CM7 Am - <text:s/>F G Em Em - F G CM7 Am</text:p>
      <text:p><text:s text:c="11"/>BbM7 BbM7 BbM7 BbM7 - BbM7 BbM7 - G G A A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BbM7 BbM7 BbM7 BbM7 - F F Gm G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BbM7 BbM7 x2)</text:p>
      <text:p>Re<text:span text:style-name="Measure_20__23_1">flec</text:span>ting how I fee<text:span text:style-name="Measure_20__23_2">l f</text:span>or you <text:s text:c="7"/>G <text:s text:c="2"/>G <text:s text:c="2"/>G <text:s/>G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